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Raavi" svg:font-family="Raav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9.43mm"/>
    </style:style>
    <style:style style:name="co2" style:family="table-column">
      <style:table-column-properties fo:break-before="auto" style:column-width="85.67mm"/>
    </style:style>
    <style:style style:name="co3" style:family="table-column">
      <style:table-column-properties fo:break-before="auto" style:column-width="94.28mm"/>
    </style:style>
    <style:style style:name="co4" style:family="table-column">
      <style:table-column-properties fo:break-before="auto" style:column-width="88.42mm"/>
    </style:style>
    <style:style style:name="co5" style:family="table-column">
      <style:table-column-properties fo:break-before="auto" style:column-width="85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29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2.14mm" fo:break-before="auto" style:use-optimal-row-height="true"/>
    </style:style>
    <style:style style:name="ro5" style:family="table-row">
      <style:table-row-properties style:row-height="92.3mm" fo:break-before="auto" style:use-optimal-row-height="true"/>
    </style:style>
    <style:style style:name="ro6" style:family="table-row">
      <style:table-row-properties style:row-height="72.2mm" fo:break-before="auto" style:use-optimal-row-height="true"/>
    </style:style>
    <style:style style:name="ro7" style:family="table-row">
      <style:table-row-properties style:row-height="87.28mm" fo:break-before="page" style:use-optimal-row-height="true"/>
    </style:style>
    <style:style style:name="ro8" style:family="table-row">
      <style:table-row-properties style:row-height="87.28mm" fo:break-before="auto" style:use-optimal-row-height="true"/>
    </style:style>
    <style:style style:name="ro9" style:family="table-row">
      <style:table-row-properties style:row-height="6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fo:padding="1.01mm" style:vertical-align="middle"/>
      <style:paragraph-properties fo:text-align="center"/>
      <style:text-properties style:font-name="Arial" fo:font-size="20pt" fo:font-weight="bold" style:font-name-asian="Bitstream Vera Sans" style:font-size-asian="20pt" style:font-weight-asian="bold" style:font-name-complex="Lucidasans" style:font-size-complex="20pt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fo:border="none" fo:padding="1.01mm" style:vertical-align="top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51pt solid #000000" style:cell-protect="none" style:print-content="true" style:text-align-source="fix" style:repeat-content="false" fo:border-left="0.06pt solid #000000" fo:padding="1.01mm" fo:border-right="none" fo:border-top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cell-protect="none" style:print-content="true" fo:border-left="0.06pt solid #000000" fo:padding="1.01mm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cell-protect="none" style:print-content="true" fo:border-left="0.06pt solid #000000" fo:padding="1.01mm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fo:padding="1.01mm"/>
      <style:text-properties style:font-name="Arial" fo:font-size="12pt" fo:font-style="normal" style:font-size-asian="12pt" style:font-style-asian="normal" style:font-size-complex="12pt" style:font-style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none" fo:padding="1.01mm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fo:border="none" fo:padding="1.01mm" style:vertical-align="top"/>
      <style:paragraph-properties fo:text-align="start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51pt solid #000000" style:cell-protect="none" style:print-content="true" fo:wrap-option="wrap" fo:border-left="0.06pt solid #000000" fo:padding="1.01mm" fo:border-right="none" fo:border-top="0.06pt solid #000000" style:vertical-align="top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cell-protect="none" style:print-content="true" fo:wrap-option="wrap" fo:border-left="0.06pt solid #000000" fo:padding="1.01mm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cell-protect="none" style:print-content="true" fo:wrap-option="wrap" fo:border-left="0.06pt solid #000000" fo:padding="1.01mm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cell-protect="none" style:print-content="true" fo:wrap-option="wrap" fo:border-left="0.06pt solid #000000" fo:padding="1.01mm" fo:border-right="none" fo:border-top="0.06pt solid #000000" style:vertical-align="top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cell-protect="none" style:print-content="true" fo:wrap-option="wrap" fo:border-left="0.06pt solid #000000" fo:padding="1.01mm" fo:border-right="none" fo:border-top="0.06pt solid #000000" style:vertical-align="top"/>
      <style:text-properties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fo:padding="1.01m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0.06pt solid #000000" style:cell-protect="none" style:print-content="true" fo:wrap-option="wrap" fo:border-left="0.06pt solid #000000" fo:padding="1.01mm" fo:border-right="0.51pt solid #000000" fo:border-top="0.06pt solid #000000" style:vertical-align="top"/>
      <style:text-properties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1.01mm" fo:border-right="0.51pt solid #000000" fo:border-top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cell-protect="none" style:print-content="true" fo:wrap-option="wrap" fo:border-left="0.06pt solid #000000" fo:padding="1.01mm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cell-protect="none" style:print-content="true" fo:wrap-option="wrap" fo:border-left="0.06pt solid #000000" fo:padding="1.01mm" fo:border-right="0.74pt solid #000000" fo:border-top="0.06pt solid #000000" style:vertical-align="top"/>
      <style:text-properties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cell-protect="none" style:print-content="true" fo:wrap-option="wrap" fo:border-left="0.06pt solid #000000" fo:padding="1.01mm" fo:border-right="0.74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none" style:print-content="true" style:text-align-source="fix" style:repeat-content="false" fo:padding="1.01mm" style:vertical-align="top"/>
      <style:paragraph-properties fo:text-align="start" fo:margin-left="0mm"/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fo:font-weight="normal" style:font-size-asian="18pt" style:font-size-complex="18pt" style:font-weight-asian="normal" style:font-weight-complex="normal"/>
    </style:style>
    <style:style style:name="T3" style:family="text">
      <style:text-properties fo:font-weight="normal" style:font-weight-asian="normal" style:font-weight-complex="normal" fo:font-size="22pt" style:font-size-asian="22pt" style:font-size-complex="22pt"/>
    </style:style>
    <style:style style:name="T4" style:family="text">
      <style:text-properties fo:font-weight="normal" style:font-weight-asian="normal" style:font-weight-complex="normal" fo:font-size="28pt" style:font-size-asian="28pt" style:font-size-complex="2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normal" fo:font-style="italic" style:font-size-asian="16pt" style:font-size-complex="16pt" style:font-weight-asian="normal" style:font-weight-complex="normal" style:font-style-asian="italic" style:font-style-complex="italic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" fo:font-size="12pt" fo:country="none" style:country-asian="none" style:font-name-asian="Times New Roman" style:font-size-asian="12pt" style:font-size-complex="12pt"/>
    </style:style>
    <style:style style:name="T11" style:family="text">
      <style:text-properties style:font-name="Arial" fo:font-size="12pt" fo:country="none" style:country-asian="none" style:font-size-asian="12pt" style:font-size-complex="12pt" style:font-name-asian="Raavi"/>
    </style:style>
    <style:style style:name="T12" style:family="text">
      <style:text-properties style:font-name="Arial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style:font-name="Arial" fo:font-size="12pt" fo:country="none" style:country-asian="none" style:font-name-asian="Arial" style:font-size-asian="12pt" style:font-size-complex="12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style:font-size-asian="12pt" style:font-size-complex="12pt" fo:country="none" style:country-asian="none" style:font-name-asian="Raavi"/>
    </style:style>
    <style:style style:name="T17" style:family="text">
      <style:text-properties style:font-name="Arial" fo:font-size="12pt" style:font-size-asian="12pt" style:font-size-complex="12pt" fo:country="none" style:country-asian="none" style:font-name-asian="Arial"/>
    </style:style>
    <style:style style:name="T18" style:family="text">
      <style:text-properties style:font-name="Arial" fo:font-size="12pt" fo:country="none" style:country-asian="none" style:font-name-asian="Arial" style:font-size-asian="12pt" style:font-size-complex="12pt" fo:font-weight="bold" style:font-weight-asian="bold" style:font-weight-complex="bold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size="12pt" fo:country="none" style:country-asian="none" style:font-name-asian="Calibri" style:font-size-asian="12pt" style:font-size-complex="12pt"/>
    </style:style>
    <style:style style:name="T21" style:family="text">
      <style:text-properties fo:font-weight="bold" style:font-weight-asian="bold" style:font-weight-complex="bold" style:text-position="super"/>
    </style:style>
    <style:style style:name="T22" style:family="text">
      <style:text-properties style:text-position="super"/>
    </style:style>
    <style:style style:name="T23" style:family="text">
      <style:text-properties style:font-name="Arial"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E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<text:span text:style-name="T1">Les pics</text:span><text:span text:style-name="T2"> </text:span><text:span text:style-name="T3">(auvergnats) </text:span><text:span text:style-name="T4">les yeux fermés !</text:span></text:p>
          </table:table-cell>
          <table:covered-table-cell table:style-name="ce7"/>
          <table:covered-table-cell table:style-name="ce8"/>
          <table:covered-table-cell table:number-columns-repeated="2" table:style-name="ce14"/>
          <table:table-cell table:style-name="ce14" table:number-columns-repeated="1019"/>
        </table:table-row>
        <table:table-row table:style-name="ro2">
          <table:table-cell table:style-name="ce2"/>
          <table:table-cell table:style-name="ce8" table:number-columns-repeated="2"/>
          <table:table-cell table:style-name="ce14" table:number-columns-repeated="1021"/>
        </table:table-row>
        <table:table-row table:style-name="ro3">
          <table:table-cell table:style-name="ce3"/>
          <table:table-cell table:style-name="ce3" office:value-type="string" calcext:value-type="string">
            <text:p>Tambours</text:p>
          </table:table-cell>
          <table:table-cell table:style-name="ce3" office:value-type="string" calcext:value-type="string">
            <text:p>Chants</text:p>
          </table:table-cell>
          <table:table-cell table:style-name="ce3" office:value-type="string" calcext:value-type="string">
            <text:p>Cris</text:p>
          </table:table-cell>
          <table:table-cell table:style-name="ce16" office:value-type="string" calcext:value-type="string">
            <text:p>Autres</text:p>
            <text:p/>
          </table:table-cell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<text:span text:style-name="T5">Pic épeiche</text:span></text:p>
            <text:p><text:span text:style-name="T6">Dendrocopos major</text:span></text:p>
          </table:table-cell>
          <table:table-cell table:style-name="ce9" office:value-type="string" calcext:value-type="string">
            <text:p>Février à mai </text:p>
            <text:p/>
            <text:p>Durée 0,6 à 0,7 s (<text:span text:style-name="T8">moins de 1 s</text:span>),</text:p>
            <text:p>15 à 20 coups (6 à 25)</text:p>
            <text:p/>
            <text:p><text:span text:style-name="T8">Rythme rapide</text:span><text:span text:style-name="T9"> : plus de</text:span> 25 cps/s</text:p>
            <text:p/>
            <text:p><text:span text:style-name="T8">Accélération nette à la fin</text:span></text:p>
            <text:p>Puissance moyenne (jusqu'à 800 m), <text:span text:style-name="T8">volume diminuant à la fin</text:span></text:p>
            <text:p/>
            <text:p><text:span text:style-name="T10">F</text:span><text:span text:style-name="T11"> plus court que M ?</text:span></text:p>
          </table:table-cell>
          <table:table-cell table:style-name="ce10" office:value-type="string" calcext:value-type="string">
            <text:p>Néant<text:span text:style-name="T13"> (</text:span><text:span text:style-name="T8">ne chante pas</text:span><text:span text:style-name="T13">)</text:span></text:p>
          </table:table-cell>
          <table:table-cell table:style-name="ce13" office:value-type="string" calcext:value-type="string">
            <text:p><text:span text:style-name="T8">Kik</text:span> kik kik ... ou ptic ptic ptic ...</text:p>
            <text:p><text:span text:style-name="T8">aigus</text:span>, vigoureux, détachés</text:p>
            <text:p/>
            <text:p><text:span text:style-name="T8">Secs </text:span>: attaque et terminaison brusques</text:p>
            <text:p/>
            <text:p><text:span text:style-name="T8">Timbre peu riche</text:span>, plus dur que chez le Mar.</text:p>
            <text:p/>
            <text:p>Les kik / ptic sont liés quand l’oiseau est très énervé / alarmé (peu courant) : kikikikikikik ; dans ce cas, toujours plus aigus que le chez Mar</text:p>
          </table:table-cell>
          <table:table-cell table:style-name="ce17" office:value-type="string" calcext:value-type="string">
            <text:p>Cris de poursuite (parade ou reconduite) rurr ou ruirr enroués, en séries +/- longues et sonores</text:p>
            <text:p/>
            <text:p>Cris intimes (parade, accouplement) kvt ou kp mats, très peu sonores, très courts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Pic mar</text:p>
            <text:p><text:span text:style-name="T7">Dendrocopos medius</text:span></text:p>
          </table:table-cell>
          <table:table-cell table:style-name="ce10" office:value-type="string" calcext:value-type="string">
            <text:p>Très rare =&gt; très peu de données</text:p>
            <text:p/>
            <text:p>Durée <text:span text:style-name="T9">1 à 2 s ?</text:span></text:p>
            <text:p>10 à 30 coups ?</text:p>
            <text:p/>
            <text:p>Rythme assez lent ? 15-20 cps/s</text:p>
            <text:p/>
            <text:p>Sans accélération</text:p>
            <text:p/>
            <text:p>Puissance assez faible</text:p>
          </table:table-cell>
          <table:table-cell table:style-name="ce12" office:value-type="string" calcext:value-type="string">
            <text:p>Février à avril-mai</text:p>
            <text:p/>
            <text:p><text:span text:style-name="T8">Ouèii ouèii ouèii</text:span> ... ouin ouin ouin ... khiê khiê khiê ...</text:p>
            <text:p/>
            <text:p>3 à 20 <text:span text:style-name="T8">cris traînants</text:span> au timbre <text:span text:style-name="T8">nasillard</text:span>, impur, <text:span text:style-name="T8">comme une plainte déchirante</text:span></text:p>
            <text:p/>
            <text:p>"Cris" parfois montants, parfois descendants (<text:span text:style-name="T8">modulation</text:span>)</text:p>
            <text:p/>
            <text:p>3 à 16 "cris" (moy. 12), rythme d'1-2/s environ</text:p>
            <text:p><text:span text:style-name="T12"> </text:span></text:p>
            <text:p><text:span text:style-name="T14">F</text:span><text:span text:style-name="T15"> </text:span><text:span text:style-name="T16">chante moins souvent que le </text:span><text:span text:style-name="T17">M</text:span></text:p>
            <text:p/>
            <text:p><text:span text:style-name="T14">Peu évoquer des cris de porcelet, de râle d'eau, de laridés (</text:span><text:span text:style-name="T18">Goéland cendré</text:span><text:span text:style-name="T14"> par ex.), de rapaces ...</text:span></text:p>
          </table:table-cell>
          <table:table-cell table:style-name="ce13" office:value-type="string" calcext:value-type="string">
            <text:p>Ptik-teuk-teuk-teuk ... <text:span text:style-name="T8">kik-kuk-kuk-kuk</text:span> ...</text:p>
            <text:p/>
            <text:p><text:span text:style-name="T8">1</text:span><text:span text:style-name="T21">er</text:span><text:span text:style-name="T8"> cri "toujours" plus aigu</text:span></text:p>
            <text:p/>
            <text:p>Séries de 3 à 16 cris (jusqu’à 30)</text:p>
            <text:p><text:span text:style-name="T8">enchaînés</text:span>, liés (comme une quinte de toux) ... alors que les cris de l'Epeiche sont bien séparés</text:p>
            <text:p/>
            <text:p><text:span text:style-name="T8">Timbre riche</text:span> (même pour le 1<text:span text:style-name="T22">er </text:span>cri), mélange assez net d’un « ou » et d’un « i », ce qu’on n’entend pas chez l’Epeiche</text:p>
          </table:table-cell>
          <table:table-cell table:style-name="ce17" office:value-type="string" calcext:value-type="string">
            <text:p>Mêmes cris typiques parfois isolés ou par 2, plus discrets : ptik ptuk ou gouik ou gouèk, plus doux et graves que l’Epeiche</text:p>
            <text:p><text:span text:style-name="T12">(pouvant évoquer les gouk du Merle noir ou les Gouek de la Grive mauvis)</text:span></text:p>
            <text:p/>
            <text:p><text:span text:style-name="T12">Autres cris similaires à ceux de l'Epeiche</text:span>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Pic épeichette</text:p>
            <text:p><text:span text:style-name="T7">Dendrocopos minor</text:span></text:p>
          </table:table-cell>
          <table:table-cell table:style-name="ce10" office:value-type="string" calcext:value-type="string">
            <text:p>Mars à fin mai</text:p>
            <text:p/>
            <text:p><text:span text:style-name="T8">Durée 1 à 2 s</text:span> (moyenne 1,3 s), </text:p>
            <text:p>~15-20 coups (13 à 33)</text:p>
            <text:p/>
            <text:p><text:span text:style-name="T8">Rythme moins rapide</text:span> que l'Epeiche</text:p>
            <text:p>(~18-22 cps/s) et <text:span text:style-name="T9">assez</text:span><text:span text:style-name="T8"> uniforme</text:span>, mais souvent comme "<text:span text:style-name="T8">hésitant</text:span>"</text:p>
            <text:p/>
            <text:p><text:span text:style-name="T12">Puissance / portée assez faible</text:span></text:p>
            <text:p/>
            <text:p>Emis par les deux sexes</text:p>
          </table:table-cell>
          <table:table-cell table:style-name="ce10" office:value-type="string" calcext:value-type="string">
            <text:p>Février à avril-mai</text:p>
            <text:p/>
            <text:p>Séries de <text:span text:style-name="T8">khi-khi-khi-khi-khi-khi</text:span> ... enchaînés, <text:span text:style-name="T8">liés entre eux</text:span></text:p>
            <text:p/>
            <text:p>Sonorité <text:span text:style-name="T8">aiguë</text:span>, impure ; timbre un peu voilé</text:p>
            <text:p/>
            <text:p>Evoquant bien le chant du Torcol (mais plus aigu, moins traînant, plus rapide) ou des cris de rapaces (Crécerelle, Hobereau : mais puissance faible et timbre moins riche, plus aigu)</text:p>
            <text:p/>
            <text:p>Emis par les deux sexes </text:p>
          </table:table-cell>
          <table:table-cell table:style-name="ce10" office:value-type="string" calcext:value-type="string">
            <text:p>Difficiles à distinguer des  chants</text:p>
            <text:p/>
            <text:p>Kik isolés beaucoup plus rare (ou trop faibles pour être entendus souvent ?)</text:p>
            <text:p/>
            <text:p>Séries de kik (façon épeiche, mais plus grêles)</text:p>
          </table:table-cell>
          <table:table-cell table:style-name="ce17" office:value-type="string" calcext:value-type="string">
            <text:p>Autres cris similaires à ceux de l'Epeiche et du Mar, en plus aigu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Pic vert</text:p>
            <text:p><text:span text:style-name="T7">Picus viridis</text:span></text:p>
          </table:table-cell>
          <table:table-cell table:style-name="ce11" office:value-type="string" calcext:value-type="string">
            <text:p>Très rare</text:p>
            <text:p/>
            <text:p>Plutôt long : entre 1 et 2s pour 20 à 40 coups, à rythme et volume constants type Epeichette</text:p>
            <text:p/>
            <text:p><text:span text:style-name="T12">Discret, peu sonore, souvent émis proche d'une cavité : vocation intime, de parade plus que d'affirmation territoriale ?</text:span></text:p>
          </table:table-cell>
          <table:table-cell table:style-name="ce13" office:value-type="string" calcext:value-type="string">
            <text:p>Février à mai (septembre à juin)</text:p>
            <text:p/>
            <text:p><text:span text:style-name="T8">Khiu khiu khiu </text:span>... ou kia kia kia kia ...</text:p>
            <text:p/>
            <text:p>Phrase <text:span text:style-name="T8">descendante</text:span> de 8 à 15 "cris", au <text:span text:style-name="T8">rythme s'accélérant</text:span></text:p>
            <text:p/>
            <text:p>"Cris" <text:span text:style-name="T8">mélodieux</text:span>, modulés montants, souvent un peu "soufflés" et gutturaux, de longueur décroissante dans la phrase (mais plus courts que chez le Noir)</text:p>
            <text:p/>
            <text:p>Chant émis souvent posé (mais aussi en vol) </text:p>
            <text:p/>
            <text:p><text:span text:style-name="T12">Evoque un </text:span><text:span text:style-name="T19">rire</text:span><text:span text:style-name="T12">, un hennissement</text:span></text:p>
            <text:p/>
            <text:p>F plus court, moins mélodieux que M ?</text:p>
          </table:table-cell>
          <table:table-cell table:style-name="ce10" office:value-type="string" calcext:value-type="string">
            <text:p><text:span text:style-name="T8">Kiak</text:span>, mais aussi kuk, kiuhk, kiaïk ... isolés ou en <text:span text:style-name="T8">séries courtes</text:span> (qq cris), irrégulières, interrompues</text:p>
            <text:p/>
            <text:p>Evoquant les éléments du chant, mais plus durs, souvent plus sonores</text:p>
            <text:p/>
            <text:p>Lorsqu'en vol, émissions des cris souvent synchronisée avec les battements d'ailes / les ondulations du vol (silence lors du "plané" ailes fermées)</text:p>
          </table:table-cell>
          <table:table-cell table:style-name="ce17" office:value-type="string" calcext:value-type="string">
            <text:p>Autres cris similaires à ceux de l'Epeiche et du Mar, en plus grav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Pic cendré</text:p>
            <text:p><text:span text:style-name="T7">Picus canus</text:span></text:p>
          </table:table-cell>
          <table:table-cell table:style-name="ce10" office:value-type="string" calcext:value-type="string">
            <text:p><text:span text:style-name="T8">Bien plus courant</text:span> que chez le Vert, mais similaire, en plus court</text:p>
            <text:p/>
            <text:p><text:span text:style-name="T8">Durée 1 à 2 s, plus long</text:span> en moyenne que l'Epeichette</text:p>
            <text:p/>
            <text:p>20 à 40 coups, à <text:span text:style-name="T8">rythme et volume constants</text:span>, type Epeichette, souvent hésitant, avec des "coupures"</text:p>
            <text:p/>
            <text:p>Sonorité plus grave en moyenne que chez l'Epeichette ... mais attention au tambour choisi ...</text:p>
            <text:p/>
            <text:p>Souvent alterné avec le chant</text:p>
            <text:p/>
            <text:p>Moins fréquent chez la femelle</text:p>
          </table:table-cell>
          <table:table-cell table:style-name="ce13" office:value-type="string" calcext:value-type="string">
            <text:p><text:span text:style-name="T12">Septembre à juin, mais surtout en mars-avril et septembre-octobre</text:span></text:p>
            <text:p/>
            <text:p><text:span text:style-name="T8">Khiufh khiufh khiufh </text:span>... ou kiah kiah kiah ...</text:p>
            <text:p/>
            <text:p>Phrase <text:span text:style-name="T8">descendante</text:span> de 8 à 15 "cris", au <text:span text:style-name="T8">rythme se ralentissant à la fin</text:span></text:p>
            <text:p/>
            <text:p>"Cris" <text:span text:style-name="T8">mélodieux</text:span>, <text:span text:style-name="T8">peu modulés</text:span>, plus aigus, plus "soufflés" et gutturaux, un peu moins sonores que chez le Vert, de <text:span text:style-name="T8">longueur croissante</text:span> dans la phrase</text:p>
            <text:p/>
            <text:p><text:span text:style-name="T12">Evoque aussi un </text:span><text:span text:style-name="T19">rire</text:span><text:span text:style-name="T12">, un hennissement, mais aussi l'</text:span><text:span text:style-name="T19">épuisement</text:span><text:span text:style-name="T12"> ou l'hésitation à la fin de la phrase</text:span></text:p>
            <text:p/>
            <text:p>Différence M / F ?</text:p>
          </table:table-cell>
          <table:table-cell table:style-name="ce10" office:value-type="string" calcext:value-type="string">
            <text:p><text:span text:style-name="T8">Kiuk</text:span> d'inquiétude ou d'alarme peu sonore, isolés ou en séries courtes, irrégulières, interrompues</text:p>
            <text:p/>
            <text:p>A l'extrème, en série rapide plus sonore, à l'envol, comme le pic vert, mais avec le timbre soufflé caractéristique de l'espèce</text:p>
          </table:table-cell>
          <table:table-cell table:style-name="ce18" office:value-type="string" calcext:value-type="string">
            <text:p>Comme le Vert, en plus aigu et "soufflé"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ic noir</text:p>
            <text:p><text:span text:style-name="T7">Dryocopus martius</text:span></text:p>
          </table:table-cell>
          <table:table-cell table:style-name="ce10" office:value-type="string" calcext:value-type="string">
            <text:p>Février à mai (parfois septembre, octobre)</text:p>
            <text:p/>
            <text:p><text:span text:style-name="T8">Durée longue : 2 à 2,5</text:span><text:span text:style-name="T9"> (1,5 à 3,5 s)</text:span></text:p>
            <text:p/>
            <text:p><text:span text:style-name="T8">Rythme un peu moins rapide</text:span> que chez l’Epeichette en moyenne (~15-20 cps/s,  parfois plus)</text:p>
            <text:p/>
            <text:p><text:span text:style-name="T8">Puissance plutôt forte, grande portée </text:span>: "mitrailleuse lourde"</text:p>
            <text:p/>
            <text:p><text:span text:style-name="T8">Mais</text:span> parfois faible, évoquant l'Epeichette !</text:p>
            <text:p/>
            <text:p>Moins fréquent que chez l'Epeiche et l'Epeichette</text:p>
          </table:table-cell>
          <table:table-cell table:style-name="ce9" office:value-type="string" calcext:value-type="string">
            <text:p>Février à avril-mai</text:p>
            <text:p/>
            <text:p>Séries de <text:span text:style-name="T8">koui koui koui</text:span> ... durant 3 à 6s</text:p>
            <text:p/>
            <text:p>10 à 20 "cris" mélodieux, <text:span text:style-name="T8">modulés</text:span> (montants), de <text:span text:style-name="T8">hauteur croissante au début, puis stable</text:span> (phrase descendante chez le Vert)</text:p>
            <text:p/>
            <text:p><text:span text:style-name="T8">Rythme stable</text:span> (souvent, accélération initiale), <text:span text:style-name="T8">plus lent</text:span> que chez le Vert</text:p>
            <text:p/>
            <text:p><text:span text:style-name="T20">Emis en vol ou au posé, par M et F</text:span></text:p>
            <text:p/>
            <text:p>Sonorité et timbres plus haut-perchés et graves à la fois, <text:span text:style-name="T8">plus métallique</text:span>, plus "sauvage" que chez le Vert</text:p>
          </table:table-cell>
          <table:table-cell table:style-name="ce15" office:value-type="string" calcext:value-type="string">
            <text:p>Klee-eh ou <text:span text:style-name="T8">klieeeuh </text:span>:</text:p>
            <text:p>- seconde syllabe traînante, quand il est posé, </text:p>
            <text:p>- isolés, répété ou pas à intervalles assez longs (moins longs si inquiet)</text:p>
            <text:p/>
            <text:p><text:span text:style-name="T8">Kru kru kru kru kru</text:span> : rapide, émi en vol</text:p>
            <text:p/>
            <text:p>Koui koui ... en séries irrégulières, interrompues ... ressemble au chant mais pas scandé ; émi en vol</text:p>
            <text:p/>
          </table:table-cell>
          <table:table-cell table:style-name="ce19" office:value-type="string" calcext:value-type="string">
            <text:p><text:span text:style-name="T8">Kî-aa(k)</text:span><text:span text:style-name="T9"> ou Klî-aa(k )</text:span></text:p>
            <text:p><text:span text:style-name="T9">(cri de choucas, mais insistant sur le "î"), précédé ou pas d'un Kou peu sonore</text:span></text:p>
            <text:p/>
            <text:p><text:span text:style-name="T23">Autres cris similaires à ceux de l'Epeiche et du Mar, en plus grave (mais avec la pointe d'aigus de beaucoup de cris de l'espèce)</text:span></text:p>
          </table:table-cell>
          <table:table-cell table:number-columns-repeated="1019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Raavi" svg:font-family="Raav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-X="1" style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Printemps 2018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/00/0000</text:date>, <text:time style:data-style-name="N2" text:time-value="14:25:27.4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hilippe </meta:initial-creator>
    <meta:creation-date>2017-03-03T17:33:27.921026280</meta:creation-date>
    <dc:date>2019-02-28T14:28:27.771000000</dc:date>
    <meta:editing-duration>PT7H15M35S</meta:editing-duration>
    <meta:editing-cycles>67</meta:editing-cycles>
    <meta:generator>LibreOffice/4.4.2.2$Windows_x86 LibreOffice_project/c4c7d32d0d49397cad38d62472b0bc8acff48dd6</meta:generator>
    <meta:document-statistic meta:table-count="1" meta:cell-count="35" meta:object-count="0"/>
  </office:meta>
</office:document-meta>
</file>